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5cd0c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5cd0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637b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70c6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9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1298</text:span><text:span text:style-name="T19"> CD – </text:span><text:span text:style-name="T20">SOMOS VIDA </text:span><text:span text:style-name="T21">Y FAMILIA</text:span><text:span text:style-name="T25"> </text:span><text:span text:style-name="T22">de </text:span><text:span text:style-name="T23">la</text:span><text:span text:style-name="T22"> diputad</text:span><text:span text:style-name="T23">a</text:span><text:span text:style-name="T24"> </text:span><text:span text:style-name="T23">Armas Belavi</text:span><text:span text:style-name="T26">, </text:span><text:span text:style-name="T27">p</text:span><text:span text:style-name="T28">or el cual esta Cámara declara su beneplácito por el accionar de los agentes Dante Cejas y Diego Pinto (numerarios de la subcomisaría 10ma.) al atender un parto en curso del que tomaron conocimiento al momento en que se encontraban patrullando en calle Jujuy a la altura del 4100 de la ciudad de Santa Fe</text:span><text:span text:style-name="T4">; </text:span><text:span text:style-name="T29">por haber perdido vigencia</text:span><text:span text:style-name="T30">, y por las razones expuestas en los fundamentos y las que podrá dar el miembro informante, esta Comisión aconseja su archivo.</text:span></text:p>
      <text:p text:style-name="P10"/>
      <text:p text:style-name="P8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3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28M43S</meta:editing-duration>
    <meta:editing-cycles>18</meta:editing-cycles>
    <meta:generator>LibreOffice/7.1.5.2$Linux_X86_64 LibreOffice_project/10$Build-2</meta:generator>
    <dc:date>2021-12-23T11:05:58.789840789</dc:date>
    <meta:print-date>2021-12-22T08:40:02.670426878</meta:print-date>
    <meta:document-statistic meta:table-count="0" meta:image-count="1" meta:object-count="0" meta:page-count="1" meta:paragraph-count="8" meta:word-count="151" meta:character-count="942" meta:non-whitespace-character-count="795"/>
  </office:meta>
</office:document-meta>
</file>